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Akapitzlistą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P3" style:parent-style-name="Normalny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4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5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6" style:parent-style-name="Normalny" style:family="paragraph">
      <style:paragraph-properties fo:margin-top="0.0694in" fo:margin-bottom="0.0694in" fo:text-indent="3.4458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7" style:parent-style-name="Normalny" style:family="paragraph">
      <style:paragraph-properties fo:margin-top="0.0694in" fo:margin-bottom="0.0694in" fo:text-indent="3.4458in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11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12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13" style:parent-style-name="Normalny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14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15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16" style:parent-style-name="Normalny" style:family="paragraph">
      <style:paragraph-properties fo:margin-top="0.0694in" fo:margin-bottom="0.0694in" fo:text-indent="3.4458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17" style:parent-style-name="Normalny" style:family="paragraph">
      <style:paragraph-properties fo:margin-top="0.0694in" fo:margin-bottom="0.0694in" fo:text-indent="3.4458in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21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22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23" style:parent-style-name="Normalny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24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25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26" style:parent-style-name="Normalny" style:family="paragraph">
      <style:paragraph-properties fo:margin-top="0.0694in" fo:margin-bottom="0.0694in" fo:text-indent="3.4458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27" style:parent-style-name="Normalny" style:family="paragraph">
      <style:paragraph-properties fo:margin-top="0.0694in" fo:margin-bottom="0.0694in" fo:text-indent="3.4458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31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32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33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34" style:parent-style-name="Normalny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35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36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  <style:style style:name="P37" style:parent-style-name="Normalny" style:family="paragraph">
      <style:paragraph-properties fo:margin-top="0.0694in" fo:margin-bottom="0.0694in" fo:text-indent="3.4458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38" style:parent-style-name="Normalny" style:family="paragraph">
      <style:paragraph-properties fo:margin-top="0.0694in" fo:margin-bottom="0.0694in" fo:text-indent="3.4458i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42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asian="pl" style:country-asian="PL"/>
    </style:style>
  </office:automatic-styles>
  <office:body>
    <office:text text:use-soft-page-breaks="true">
      <text:h text:style-name="P1" text:outline-level="1">ZAŁĄCZNIK – OŚWIADCZENIA KANDYDATA</text:h>
      <text:h text:style-name="P2" text:outline-level="1"/>
      <text:p text:style-name="P3">OŚWIADCZENIE 1</text:p>
      <text:p text:style-name="P4"><text:line-break/>Ja, niżej podpisany/a …………………………………………, oświadczam, że spełniam wszystkie wymogi formalne określone w ogłoszeniu konkursowym na stanowisko Członka Zarządu ds. Technicznych Spółdzielni Mieszkaniowej w Chojnicach.</text:p>
      <text:p text:style-name="P5"/>
      <text:p text:style-name="P6">………………………………..</text:p>
      <text:p text:style-name="P7"><text:span text:style-name="T8">Data i podpis kandydata</text:span><text:span text:style-name="T9"><text:tab/></text:span><text:span text:style-name="T10"><text:tab/></text:span></text:p>
      <text:p text:style-name="P11"/>
      <text:p text:style-name="P12"/>
      <text:p text:style-name="P13">OŚWIADCZENIE 2</text:p>
      <text:p text:style-name="P14"><text:line-break/>Oświadczam, że nie byłem/am prawomocnie skazany/a za przestępstwo umyślne.</text:p>
      <text:p text:style-name="P15"/>
      <text:p text:style-name="P16">………………………………..</text:p>
      <text:p text:style-name="P17"><text:span text:style-name="T18">Data i podpis kandydata</text:span><text:span text:style-name="T19"><text:tab/></text:span><text:span text:style-name="T20"><text:tab/></text:span></text:p>
      <text:p text:style-name="P21"/>
      <text:p text:style-name="P22"/>
      <text:p text:style-name="P23">OŚWIADCZENIE 3</text:p>
      <text:p text:style-name="P24"><text:line-break/>Wyrażam zgodę na przetwarzanie moich danych osobowych na potrzeby konkursu zgodnie z obowiązującymi przepisami RODO.</text:p>
      <text:p text:style-name="P25"/>
      <text:p text:style-name="P26">………………………………..</text:p>
      <text:p text:style-name="P27"><text:span text:style-name="T28">Data i podpis kandydata</text:span><text:span text:style-name="T29"><text:tab/></text:span><text:span text:style-name="T30"><text:tab/></text:span></text:p>
      <text:p text:style-name="P31"/>
      <text:p text:style-name="P32"/>
      <text:p text:style-name="P33"/>
      <text:p text:style-name="P34">OŚWIADCZENIE 4</text:p>
      <text:p text:style-name="P35"><text:line-break/>Oświadczam, że nie istnieją przeszkody prawne uniemożliwiające mi pełnienie funkcji Członka Zarządu Spółdzielni Mieszkaniowej.</text:p>
      <text:p text:style-name="P36"/>
      <text:p text:style-name="P37">………………………………..</text:p>
      <text:p text:style-name="P38"><text:span text:style-name="T39">Data i podpis kandydata</text:span><text:span text:style-name="T40"><text:tab/></text:span><text:span text:style-name="T41"><text:tab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05%" fo:margin-left="0.5in">
        <style:tab-stops/>
      </style:paragraph-properties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 K</meta:initial-creator>
    <dc:creator>Andrzej Malinowski</dc:creator>
    <meta:creation-date>2025-11-28T11:53:00Z</meta:creation-date>
    <dc:date>2025-11-28T11:53:00Z</dc:date>
    <meta:print-date>2025-10-31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806" meta:row-count="5" meta:non-whitespace-character-count="692"/>
  </office:meta>
</office:document-meta>
</file>